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NewsGotT" svg:font-family="NewsGotT"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Predeterminado">
      <style:paragraph-properties fo:margin-left="11.255cm" fo:margin-right="0cm" style:line-height-at-least="0.353cm" fo:text-align="justify" style:justify-single-word="false" fo:text-indent="0cm" style:auto-text-indent="false"/>
      <style:text-properties style:font-name="NewsGotT" fo:font-size="12pt" officeooo:rsid="001a3f44" officeooo:paragraph-rsid="001a3f44" style:font-size-asian="12pt" style:font-size-complex="12pt"/>
    </style:style>
    <style:style style:name="P2" style:family="paragraph" style:parent-style-name="Predeterminado">
      <style:paragraph-properties fo:margin-left="0cm" fo:margin-right="0cm" style:line-height-at-least="0.353cm" fo:text-align="justify" style:justify-single-word="false" fo:text-indent="0cm" style:auto-text-indent="false"/>
      <style:text-properties style:font-name="NewsGotT" fo:font-size="12pt" style:font-size-asian="12pt" style:font-size-complex="12pt"/>
    </style:style>
    <style:style style:name="P3" style:family="paragraph" style:parent-style-name="Predeterminado">
      <style:paragraph-properties fo:margin-left="0cm" fo:margin-right="0cm" style:line-height-at-least="0.353cm" fo:text-align="justify" style:justify-single-word="false" fo:text-indent="0cm" style:auto-text-indent="false"/>
      <style:text-properties style:font-name="NewsGotT" fo:font-size="12pt" officeooo:paragraph-rsid="00242222" style:font-size-asian="12pt" style:font-size-complex="12pt"/>
    </style:style>
    <style:style style:name="P4" style:family="paragraph" style:parent-style-name="Predeterminado">
      <style:paragraph-properties fo:margin-left="0cm" fo:margin-right="0cm" style:line-height-at-least="0.353cm" fo:text-align="justify" style:justify-single-word="false" fo:text-indent="0cm" style:auto-text-indent="false"/>
      <style:text-properties style:font-name="NewsGotT" fo:font-size="12pt" officeooo:paragraph-rsid="00253588" style:font-size-asian="12pt" style:font-size-complex="12pt"/>
    </style:style>
    <style:style style:name="P5" style:family="paragraph" style:parent-style-name="Predeterminado">
      <style:paragraph-properties fo:margin-left="0cm" fo:margin-right="0cm" style:line-height-at-least="0.353cm" fo:text-align="justify" style:justify-single-word="false" fo:text-indent="0cm" style:auto-text-indent="false"/>
      <style:text-properties style:font-name="NewsGotT" fo:font-size="12pt" officeooo:rsid="001bf20a" officeooo:paragraph-rsid="001bf20a" style:font-size-asian="12pt" style:font-size-complex="12pt"/>
    </style:style>
    <style:style style:name="P6" style:family="paragraph" style:parent-style-name="Predeterminado">
      <style:paragraph-properties fo:margin-left="0cm" fo:margin-right="0cm" style:line-height-at-least="0.353cm" fo:text-align="justify" style:justify-single-word="false" fo:text-indent="0cm" style:auto-text-indent="false"/>
      <style:text-properties style:font-name="NewsGotT" fo:font-size="12pt" officeooo:rsid="002170f5" officeooo:paragraph-rsid="002170f5" style:font-size-asian="12pt" style:font-size-complex="12pt"/>
    </style:style>
    <style:style style:name="P7" style:family="paragraph" style:parent-style-name="Standard">
      <style:paragraph-properties fo:text-align="center" style:justify-single-word="false"/>
      <style:text-properties style:font-name="NewsGotT" fo:font-size="12pt" officeooo:rsid="00253588" officeooo:paragraph-rsid="00253588" style:font-size-asian="12pt" style:font-size-complex="12pt"/>
    </style:style>
    <style:style style:name="P8" style:family="paragraph" style:parent-style-name="Predeterminado">
      <style:paragraph-properties fo:margin-left="0cm" fo:margin-right="0cm" style:line-height-at-least="0.353cm" fo:text-align="justify" style:justify-single-word="false" fo:text-indent="0cm" style:auto-text-indent="false"/>
      <style:text-properties style:font-name="NewsGotT" fo:font-size="12pt" officeooo:rsid="001bf20a" officeooo:paragraph-rsid="001bf20a" style:font-size-asian="12pt" style:font-size-complex="12pt"/>
    </style:style>
    <style:style style:name="P9" style:family="paragraph" style:parent-style-name="Predeterminado">
      <style:paragraph-properties fo:margin-left="0cm" fo:margin-right="0cm" style:line-height-at-least="0.353cm" fo:text-align="justify" style:justify-single-word="false" fo:text-indent="0cm" style:auto-text-indent="false"/>
      <style:text-properties style:font-name="NewsGotT" fo:font-size="12pt" officeooo:paragraph-rsid="002bc13c" style:font-size-asian="12pt" style:font-size-complex="12pt"/>
    </style:style>
    <style:style style:name="P10" style:family="paragraph" style:parent-style-name="Predeterminado">
      <style:paragraph-properties fo:margin-left="0cm" fo:margin-right="0cm" style:line-height-at-least="0.353cm" fo:text-align="justify" style:justify-single-word="false" fo:text-indent="0cm" style:auto-text-indent="false"/>
      <style:text-properties fo:color="#0000ff" style:font-name="NewsGotT" fo:font-size="12pt" officeooo:rsid="001bf20a" officeooo:paragraph-rsid="001bf20a" style:font-size-asian="12pt" style:font-size-complex="12pt"/>
    </style:style>
    <style:style style:name="P11" style:family="paragraph" style:parent-style-name="Predeterminado">
      <style:paragraph-properties fo:margin-left="11.255cm" fo:margin-right="0cm" style:line-height-at-least="0.353cm" fo:text-align="justify" style:justify-single-word="false" fo:text-indent="0cm" style:auto-text-indent="false"/>
      <style:text-properties fo:color="#0000ff" style:font-name="NewsGotT" fo:font-size="12pt" officeooo:rsid="001bf20a" officeooo:paragraph-rsid="001bf20a" style:font-size-asian="12pt" style:font-size-complex="12pt"/>
    </style:style>
    <style:style style:name="P12" style:family="paragraph" style:parent-style-name="Predeterminado">
      <style:paragraph-properties fo:margin-left="11.255cm" fo:margin-right="0cm" style:line-height-at-least="0.353cm" fo:text-align="justify" style:justify-single-word="false" fo:text-indent="0cm" style:auto-text-indent="false"/>
      <style:text-properties fo:color="#0000ff" style:font-name="NewsGotT" fo:font-size="12pt" officeooo:rsid="001fb446" officeooo:paragraph-rsid="001fb446" style:font-size-asian="12pt" style:font-size-complex="12pt"/>
    </style:style>
    <style:style style:name="T1" style:family="text">
      <style:text-properties officeooo:rsid="001bf20a"/>
    </style:style>
    <style:style style:name="T2" style:family="text">
      <style:text-properties officeooo:rsid="001dd286"/>
    </style:style>
    <style:style style:name="T3" style:family="text">
      <style:text-properties officeooo:rsid="002170f5"/>
    </style:style>
    <style:style style:name="T4" style:family="text">
      <style:text-properties officeooo:rsid="00242222"/>
    </style:style>
    <style:style style:name="T5" style:family="text">
      <style:text-properties fo:font-weight="bold" officeooo:rsid="00253588" style:font-weight-asian="bold" style:font-weight-complex="bold"/>
    </style:style>
    <style:style style:name="T6" style:family="text">
      <style:text-properties fo:font-weight="bold" officeooo:rsid="002bc13c" style:font-weight-asian="bold" style:font-weight-complex="bold"/>
    </style:style>
    <style:style style:name="T7" style:family="text">
      <style:text-properties officeooo:rsid="00253588"/>
    </style:style>
    <style:style style:name="T8" style:family="text">
      <style:text-properties officeooo:rsid="0025f135"/>
    </style:style>
    <style:style style:name="T9" style:family="text">
      <style:text-properties officeooo:rsid="002ab344"/>
    </style:style>
    <style:style style:name="T10" style:family="text">
      <style:text-properties fo:color="#0000ff"/>
    </style:style>
    <style:style style:name="T11" style:family="text">
      <style:text-properties fo:color="#0000ff" officeooo:rsid="001bf20a"/>
    </style:style>
    <style:style style:name="T12" style:family="text">
      <style:text-properties fo:color="#0000ff" officeooo:rsid="001dd286"/>
    </style:style>
    <style:style style:name="T13" style:family="text">
      <style:text-properties fo:color="#0000ff" officeooo:rsid="002ab344"/>
    </style:style>
    <style:style style:name="T14" style:family="text">
      <style:text-properties fo:color="#0000ff" fo:font-weight="bold" officeooo:rsid="002170f5" style:font-weight-asian="bold" style:font-weight-complex="bold"/>
    </style:style>
    <style:style style:name="T15" style:family="text">
      <style:text-properties fo:color="#0000ff" fo:font-weight="bold" officeooo:rsid="002ab344" style:font-weight-asian="bold" style:font-weight-complex="bold"/>
    </style:style>
    <style:style style:name="T16" style:family="text">
      <style:text-properties fo:color="#0000ff" fo:font-weight="bold" officeooo:rsid="00242222" style:font-weight-asian="bold" style:font-weight-complex="bold"/>
    </style:style>
    <style:style style:name="T17" style:family="text">
      <style:text-properties fo:color="#0000ff" fo:font-weight="bold" officeooo:rsid="002bc13c" style:font-weight-asian="bold" style:font-weight-complex="bold"/>
    </style:style>
    <style:style style:name="T18" style:family="text">
      <style:text-properties fo:color="#0000ff" fo:font-weight="bold" officeooo:rsid="00253588" style:font-weight-asian="bold" style:font-weight-complex="bold"/>
    </style:style>
    <style:style style:name="T19" style:family="text">
      <style:text-properties fo:color="#0000ff" officeooo:rsid="002170f5"/>
    </style:style>
    <style:style style:name="T20" style:family="text">
      <style:text-properties fo:color="#0000ff" officeooo:rsid="00242222"/>
    </style:style>
    <style:style style:name="T21" style:family="text">
      <style:text-properties fo:color="#0000ff" fo:font-style="italic" officeooo:rsid="001bf20a" style:font-style-asian="italic" style:font-style-complex="italic"/>
    </style:style>
    <style:style style:name="T22" style:family="text">
      <style:text-properties officeooo:rsid="002d6cd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MBRE Y APELLIDOS DE LA PERSONA RECLAMANTE]</text:p>
      <text:p text:style-name="P11">[DIRECCIÓN]</text:p>
      <text:p text:style-name="P12">[CÓDIGO POSTAL]</text:p>
      <text:p text:style-name="P12">[MUNICIPIO] ([PROVINCIA])</text:p>
      <text:p text:style-name="P1"/>
      <text:p text:style-name="P2"/>
      <text:p text:style-name="P5">De: <text:tab/><text:span text:style-name="T10">[NOMBRE O RAZÓN SOCIAL DE LA RECLAMADA].</text:span></text:p>
      <text:p text:style-name="P10"><text:tab/>[DIRECCIÓN]</text:p>
      <text:p text:style-name="P10"><text:tab/>[TELÉFONO]</text:p>
      <text:p text:style-name="P10"><text:tab/>[CORREO ELECTRÓNICO]</text:p>
      <text:p text:style-name="P10"><text:tab/><text:span text:style-name="T22">[FECHA]</text:span></text:p>
      <text:p text:style-name="P5"><text:tab/></text:p>
      <text:p text:style-name="P2"/>
      <text:p text:style-name="P2">Estimad<text:span text:style-name="T1">o/</text:span>a Sr./<text:span text:style-name="T1">Sr</text:span>a. <text:span text:style-name="T11">[APELLIDOS DE LA PERSONA RECLAMANTE]</text:span>:</text:p>
      <text:p text:style-name="P2"/>
      <text:p text:style-name="P6">En cumplimiento de lo dispuesto en el artículo 1<text:span text:style-name="T9">2</text:span> del Decreto 82/2022, de 17 de mayo, por el que se regulan las hojas de quejas y reclamaciones de las personas consumidoras y usuarias en la Comunidad Autónoma de Andalucía, <text:span text:style-name="T8">mediante la presente </text:span>se da respuesta en tiempo y forma <text:span text:style-name="T22">a </text:span>su reclamación.</text:p>
      <text:p text:style-name="P6"><text:s/></text:p>
      <text:p text:style-name="P2">Con fecha <text:span text:style-name="T12">[INDÍQUESE LA FECHA DE RECEPCIÓN DE LA RECLAMACIÓN]</text:span> hemos recibido <text:span text:style-name="T8">su</text:span> reclamación referida a <text:span text:style-name="T12">[INDÍQUESE MOTIVO DE LA RECLAMACIÓN. EJ.: PRODUCTO, SERVICIO, TRATO RECIBIDO, ETC.]</text:span><text:span text:style-name="T2">.</text:span></text:p>
      <text:p text:style-name="P2"/>
      <text:p text:style-name="P2">En primer lugar, le agradecemos la confianza depositada en nuestra empresa haciéndonos llegar su disconformidad. <text:span text:style-name="T3">Sin duda nos servirá para mejorar como organización.</text:span></text:p>
      <text:p text:style-name="P2"/>
      <text:p text:style-name="P2">Una vez analizada la cuestión, consideramos <text:span text:style-name="T13">[ELIJA UNA OPCIÓN: A o B]</text:span><text:span text:style-name="T9"> </text:span><text:span text:style-name="T14">(A-</text:span><text:span text:style-name="T15">Propuesta</text:span><text:span text:style-name="T14">)</text:span><text:span text:style-name="T3"> </text:span>que podría ser resuelta <text:span text:style-name="T19">[PROPONGA UNA SOLUCIÓN. EJ.: REPARACIÓN, REBAJA, NUEVO SERVICIO, COMPENSACIÓN, ETC.]</text:span><text:span text:style-name="T3"> </text:span><text:span text:style-name="T19">/</text:span><text:span text:style-name="T3"> </text:span><text:span text:style-name="T14">(B-</text:span><text:span text:style-name="T15">Rechazo</text:span><text:span text:style-name="T14">)</text:span><text:span text:style-name="T3"> que, lamentándolo mucho, no podemos estar de acuerdo con usted porque </text:span><text:span text:style-name="T19">[INDÍQUESE EL MOTIVO POR EL QUE SE CONSIDERA QUE LA ACTUACIÓN DE LA EMPRESA HA SIDO CORRECTA Y NO ES POSIBLE UNA SOLUCIÓN]</text:span>. </text:p>
      <text:p text:style-name="P2"/>
      <text:p text:style-name="P9">Le informamos que nuestra empresa <text:span text:style-name="T13">[ELIJA UNA OPCIÓN: A o B] </text:span><text:span text:style-name="T16">(A)</text:span><text:span text:style-name="T4"> SÍ </text:span><text:span text:style-name="T20">/</text:span><text:span text:style-name="T4"> </text:span><text:span text:style-name="T16">(B)</text:span><text:span text:style-name="T4"> NO </text:span>acepta someterse a mediación <text:span text:style-name="T4">de consumo para resolver la controversia. Igualmente, le informamos que nuestra empresa </text:span><text:span text:style-name="T13">[ELIJA UNA OPCIÓN: A o B]</text:span><text:span text:style-name="T4"> </text:span><text:span text:style-name="T16">(A)</text:span><text:span text:style-name="T4"> SÍ / </text:span><text:span text:style-name="T16">(B)</text:span><text:span text:style-name="T4"> NO acepta someterse a arbitraje de consumo para resolver la controversia. </text:span></text:p>
      <text:p text:style-name="P3"/>
      <text:p text:style-name="P3"><text:span text:style-name="T17">[SI OPTÓ POR SOMETERSE A MEDIACIÓN O A ARBITRAJE (</text:span><text:span text:style-name="T16">A</text:span><text:span text:style-name="T17">) INCLUYA EL SIGUIENTE PÁRRAFO]</text:span><text:span text:style-name="T4"> A tal efecto, nuestra empresa se somete a </text:span><text:span text:style-name="T20">[INDÍQUESE LA ENTIDAD. EJ.: JUNTA ARBITRAL DE CONSUMO, JUNTA ARBITRAL DE TRANSPORTE, BANCO DE ESPAÑA, ENTIDAD PRIVADA DE RESOLUCIÓN DE LITIGIOS, ETC.]</text:span><text:span text:style-name="T4"> con dirección de contacto en </text:span><text:span text:style-name="T20">[INDÍQUESE DIRECCIÓN POSTAL, WEB, CORREO ELECTRÓNICO, ETC.]</text:span><text:span text:style-name="T4">.</text:span></text:p>
      <text:p text:style-name="P3"/>
      <text:p text:style-name="P4"><text:span text:style-name="T17">[SI OPTÓ POR NO SOMETERSE NI A MEDIACIÓN NI A ARBITRAJE (</text:span><text:span text:style-name="T18">B</text:span><text:span text:style-name="T17">) INCLUYA EL SIGUIENTE PÁRRAFO]</text:span><text:span text:style-name="T7"> </text:span>No obstante, le comunicamos que <text:span text:style-name="T7">una entidad competente para conocer de su reclamación sería la Oficina Municipal de Información al Consumidor de su localidad (OMIC) o, en su defecto, la Delegación Territorial de la Junta de Andalucía competente en materia de consumo</text:span>.</text:p>
      <text:p text:style-name="P2"/>
      <text:p text:style-name="P2">Un cordial saludo. </text:p>
      <text:p text:style-name="P7">Fdo.: 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NewsGotT" svg:font-family="NewsGotT"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Predeterminado"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o_20_sin_20_relleno" style:display-name="Objeto sin relleno"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ular_20_A4" style:display-name="Titular A4" style:family="paragraph" style:parent-style-name="A4" style:default-outline-level="">
      <style:text-properties style:font-name="Noto Sans" fo:font-family="'Noto Sans'" style:font-family-generic="roman" style:font-pitch="variable" fo:font-size="44pt" style:font-size-asian="44pt"/>
    </style:style>
    <style:style style:name="Título_20_A4" style:display-name="Título A4" style:family="paragraph" style:parent-style-name="A4" style:default-outline-level="">
      <style:text-properties style:font-name="Noto Sans" fo:font-family="'Noto Sans'" style:font-family-generic="roman" style:font-pitch="variable" fo:font-size="24pt" style:font-size-asian="24pt"/>
    </style:style>
    <style:style style:name="Texto_20_A4" style:display-name="Tex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ular_20_A0" style:display-name="Titular A0" style:family="paragraph" style:parent-style-name="A4" style:default-outline-level="">
      <style:text-properties style:font-name="Noto Sans" fo:font-family="'Noto Sans'" style:font-family-generic="roman" style:font-pitch="variable" fo:font-size="96pt" style:font-size-asian="96pt"/>
    </style:style>
    <style:style style:name="Título_20_A0" style:display-name="Título A0" style:family="paragraph" style:parent-style-name="A4" style:default-outline-level="">
      <style:text-properties style:font-name="Noto Sans" fo:font-family="'Noto Sans'" style:font-family-generic="roman" style:font-pitch="variable" fo:font-size="72pt" style:font-size-asian="72pt"/>
    </style:style>
    <style:style style:name="Texto_20_A0" style:display-name="Texto A0" style:family="paragraph" style:parent-style-name="A4" style:default-outline-level="">
      <style:text-properties style:font-name="Noto Sans" fo:font-family="'Noto Sans'" style:font-family-generic="roman" style:font-pitch="variable" fo:font-size="18pt" style:font-size-asian="18pt"/>
    </style:style>
    <style:style style:name="Imagen"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as" style:family="paragraph" style:parent-style-name="Imagen" style:default-outline-level="">
      <style:text-properties style:font-name="Liberation Sans1" fo:font-family="'Liberation Sans'" style:font-family-generic="roman" style:font-pitch="variable" fo:font-size="14pt" fo:font-weight="bold" style:font-size-asian="14pt" style:font-weight-asian="bold"/>
    </style:style>
    <style:style style:name="Rellenad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Rellenado_20_azul" style:display-name="Rellenado azul"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Rellenado_20_verde" style:display-name="Rellenado verde"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Rellenado_20_rojo" style:display-name="Rellenado rojo"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Rellenado_20_amarillo" style:display-name="Rellenado amarillo" style:family="paragraph" style:parent-style-name="Rellenado"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rneado" style:family="paragraph" style:parent-style-name="Formas" style:default-outline-level="">
      <style:text-properties style:font-name="Liberation Sans1" fo:font-family="'Liberation Sans'" style:font-family-generic="roman" style:font-pitch="variable" fo:font-size="14pt" fo:font-weight="bold" style:font-size-asian="14pt" style:font-weight-asian="bold"/>
    </style:style>
    <style:style style:name="Contorneado_20_azul" style:display-name="Contorneado azul" style:family="paragraph" style:parent-style-name="Contorneado"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rneado_20_verde" style:display-name="Contorneado verde" style:family="paragraph" style:parent-style-name="Contorneado"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rneado_20_rojo" style:display-name="Contorneado rojo" style:family="paragraph" style:parent-style-name="Contorneado"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rneado_20_amarillo" style:display-name="Contorneado amarillo" style:family="paragraph" style:parent-style-name="Contorneado"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íneas" style:family="paragraph" style:parent-style-name="Imagen" style:default-outline-level="">
      <style:text-properties style:font-name="Liberation Sans1" fo:font-family="'Liberation Sans'" style:font-family-generic="roman" style:font-pitch="variable" fo:font-size="18pt" style:font-size-asian="18pt"/>
    </style:style>
    <style:style style:name="Línea_20_con_20_flecha" style:display-name="Línea con flecha" style:family="paragraph" style:parent-style-name="Líneas" style:default-outline-level="">
      <style:text-properties style:font-name="Liberation Sans1" fo:font-family="'Liberation Sans'" style:font-family-generic="roman" style:font-pitch="variable" fo:font-size="18pt" style:font-size-asian="18pt"/>
    </style:style>
    <style:style style:name="Línea_20_discontinua" style:display-name="Línea discontinua" style:family="paragraph" style:parent-style-name="Líneas" style:default-outline-level="">
      <style:text-properties style:font-name="Liberation Sans1" fo:font-family="'Liberation Sans'" style:font-family-generic="roman" style:font-pitch="variable" fo:font-size="18pt" style:font-size-asian="18pt"/>
    </style:style>
    <style:style style:name="Predeterminado_7e_LT_7e_Gliederung_20_1" style:display-name="Predeterminado~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bjetos_20_de_20_fondo" style:display-name="Objetos de fo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ndo"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style:use-window-font-color="true"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Predeterminado"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Predeterminado"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Predeterminado"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Predeterminad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Predeterminad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Predeterminad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Predeterminad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Predeterminad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Paragraph_20_Font" style:display-name="Default Paragraph Font" style:family="paragraph" style:default-outline-level="">
      <style:paragraph-properties fo:text-align="start" style:justify-single-word="false"/>
      <style:text-properties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3:38:10.103000000</meta:creation-date>
    <dc:date>2022-07-13T13:10:46.757000000</dc:date>
    <meta:editing-duration>PT2H52M17S</meta:editing-duration>
    <meta:editing-cycles>11</meta:editing-cycles>
    <meta:generator>LibreOffice/6.2.4.2$Windows_x86 LibreOffice_project/2412653d852ce75f65fbfa83fb7e7b669a126d64</meta:generator>
    <meta:document-statistic meta:table-count="0" meta:image-count="0" meta:object-count="0" meta:page-count="1" meta:paragraph-count="21" meta:word-count="369" meta:character-count="2381" meta:non-whitespace-character-count="2021"/>
  </office:meta>
</office:document-meta>
</file>